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Domyślnie">
      <style:paragraph-properties fo:text-align="center" style:justify-single-word="false"/>
      <style:text-properties style:font-name="Arial" fo:font-size="10.5pt" fo:font-weight="bold" officeooo:paragraph-rsid="00175b4a" style:font-size-asian="10.5pt" style:font-weight-asian="bold" style:font-name-complex="Arial" style:font-size-complex="10.5pt" style:font-weight-complex="bold"/>
    </style:style>
    <style:style style:name="P2" style:family="paragraph" style:parent-style-name="WW-Domyślnie">
      <style:paragraph-properties fo:text-align="justify" style:justify-single-word="false"/>
      <style:text-properties style:font-name="Arial" fo:font-size="10.5pt" fo:font-weight="bold" officeooo:paragraph-rsid="001e9cf7" style:font-size-asian="10.5pt" style:font-weight-asian="bold" style:font-name-complex="Times New Roman1" style:font-size-complex="10.5pt" style:font-weight-complex="bold"/>
    </style:style>
    <style:style style:name="P3" style:family="paragraph" style:parent-style-name="WW-Domyślnie">
      <style:paragraph-properties fo:text-align="center" style:justify-single-word="false"/>
      <style:text-properties style:font-name="Arial" fo:font-size="10.5pt" officeooo:paragraph-rsid="00175b4a" style:font-size-asian="10.5pt" style:font-name-complex="Arial" style:font-size-complex="10.5pt"/>
    </style:style>
    <style:style style:name="P4" style:family="paragraph" style:parent-style-name="WW-Domyślnie">
      <style:paragraph-properties fo:text-align="justify" style:justify-single-word="false"/>
      <style:text-properties style:font-name="Arial" fo:font-size="10.5pt" officeooo:paragraph-rsid="00175b4a" style:font-size-asian="10.5pt" style:font-name-complex="Arial" style:font-size-complex="10.5pt"/>
    </style:style>
    <style:style style:name="P5" style:family="paragraph" style:parent-style-name="WW-Domyślnie">
      <style:paragraph-properties fo:text-align="justify" style:justify-single-word="false"/>
      <style:text-properties style:font-name="Arial" fo:font-size="10.5pt" officeooo:paragraph-rsid="001e9cf7" style:font-size-asian="10.5pt" style:font-name-complex="Arial" style:font-size-complex="10.5pt"/>
    </style:style>
    <style:style style:name="P6" style:family="paragraph" style:parent-style-name="WW-Domyślnie">
      <style:paragraph-properties fo:text-align="justify" style:justify-single-word="false"/>
      <style:text-properties style:font-name="Arial" fo:font-size="10.5pt" fo:font-weight="normal" officeooo:paragraph-rsid="00175b4a" style:font-size-asian="10.5pt" style:font-weight-asian="normal" style:font-name-complex="Arial" style:font-size-complex="10.5pt" style:font-weight-complex="normal"/>
    </style:style>
    <style:style style:name="P7" style:family="paragraph" style:parent-style-name="WW-Domyślnie">
      <style:paragraph-properties fo:text-align="justify" style:justify-single-word="false"/>
      <style:text-properties style:font-name="Arial" fo:font-size="10.5pt" fo:font-weight="normal" officeooo:paragraph-rsid="001d3128" style:font-size-asian="10.5pt" style:font-weight-asian="normal" style:font-name-complex="Arial" style:font-size-complex="10.5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officeooo:paragraph-rsid="00175b4a"/>
    </style:style>
    <style:style style:name="P9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officeooo:paragraph-rsid="00175b4a"/>
    </style:style>
    <style:style style:name="P10" style:family="paragraph" style:parent-style-name="Standard">
      <style:paragraph-properties fo:text-align="end" style:justify-single-word="false"/>
      <style:text-properties fo:font-size="7pt" officeooo:paragraph-rsid="00175b4a" style:font-size-asian="7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officeooo:paragraph-rsid="00175b4a" style:letter-kerning="true" style:font-name-asian="Calibri" style:font-size-asian="7pt" style:language-asian="en" style:country-asian="US" style:font-name-complex="Arial" style:font-size-complex="7pt" style:language-complex="ar" style:country-complex="SA"/>
    </style:style>
    <style:style style:name="P12" style:family="paragraph" style:parent-style-name="Standard">
      <style:text-properties style:font-name="Arial" fo:font-size="10.5pt" officeooo:paragraph-rsid="001d3128" style:font-size-asian="10.5pt" style:font-name-complex="Times New Roman1" style:font-size-complex="10.5pt"/>
    </style:style>
    <style:style style:name="P13" style:family="paragraph" style:parent-style-name="Standard">
      <style:paragraph-properties fo:line-height="100%"/>
      <style:text-properties style:font-name="Arial" fo:font-size="10.5pt" officeooo:paragraph-rsid="001d3128" style:font-size-asian="10.5pt" style:font-name-complex="Times New Roman1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01d3128" style:font-size-asian="10.5pt" style:font-size-complex="10.5pt"/>
    </style:style>
    <style:style style:name="P15" style:family="paragraph" style:parent-style-name="Standard">
      <style:paragraph-properties fo:text-align="end" style:justify-single-word="false">
        <style:tab-stops>
          <style:tab-stop style:position="12.912cm"/>
        </style:tab-stops>
      </style:paragraph-properties>
      <style:text-properties fo:font-size="9pt" officeooo:paragraph-rsid="00175b4a" style:font-size-asian="9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7pt" fo:font-weight="bold" officeooo:paragraph-rsid="00175b4a" style:letter-kerning="true" style:font-name-asian="Calibri" style:font-size-asian="7pt" style:language-asian="en" style:country-asian="US" style:font-weight-asian="bold" style:font-name-complex="Arial" style:font-size-complex="7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officeooo:paragraph-rsid="00175b4a" style:letter-kerning="true" style:font-name-asian="Calibri" style:font-size-asian="7pt" style:language-asian="en" style:country-asian="US" style:font-weight-asian="bold" style:font-name-complex="Arial" style:font-size-complex="7pt" style:language-complex="ar" style:country-complex="SA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7pt" officeooo:paragraph-rsid="00175b4a" style:font-size-asian="7pt" style:font-size-complex="7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fo:font-size="7pt" officeooo:paragraph-rsid="00175b4a" style:font-size-asian="7pt" style:font-name-complex="Arial" style:font-size-complex="7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7pt" officeooo:paragraph-rsid="00175b4a" style:letter-kerning="true" style:font-name-asian="Calibri" style:font-size-asian="7pt" style:language-asian="en" style:country-asian="US" style:font-name-complex="Arial" style:font-size-complex="7pt" style:language-complex="ar" style:country-complex="SA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fo:font-size="7pt" fo:font-weight="normal" officeooo:paragraph-rsid="00175b4a" style:font-size-asian="7pt" style:font-weight-asian="normal" style:font-name-complex="Arial" style:font-size-complex="7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10.5pt" fo:font-weight="bold" officeooo:paragraph-rsid="001d3128" style:font-size-asian="10.5pt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12.912cm"/>
        </style:tab-stops>
      </style:paragraph-properties>
      <style:text-properties style:font-name="Arial" fo:font-size="9pt" fo:font-weight="bold" officeooo:rsid="001e9cf7" officeooo:paragraph-rsid="001e9cf7" style:font-size-asian="9pt" style:font-weight-asian="bold" style:font-name-complex="Times New Roman1" style:font-size-complex="10.5pt" style:font-weight-complex="bold"/>
    </style:style>
    <style:style style:name="T1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" style:family="text">
      <style:text-properties style:font-name="Arial" style:font-name-asian="Calibri" style:language-asian="en" style:country-asian="US" style:font-name-complex="Arial" style:language-complex="ar" style:country-complex="SA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etter-kerning="true" style:font-name-asian="Calibri" style:language-asian="en" style:country-asian="US" style:font-name-complex="Arial" style:language-complex="ar" style:country-complex="SA"/>
    </style:style>
    <style:style style:name="T5" style:family="text">
      <style:text-properties style:font-name="Arial" style:letter-kerning="true" style:font-name-asian="Times New Roman" style:language-asian="pl" style:country-asian="PL" style:font-name-complex="Arial" style:language-complex="ar" style:country-complex="SA"/>
    </style:style>
    <style:style style:name="T6" style:family="text">
      <style:text-properties style:font-name="Arial" officeooo:rsid="00175b4a" style:letter-kerning="true" style:font-name-asian="Times New Roman" style:language-asian="pl" style:country-asian="PL" style:font-name-complex="Arial" style:language-complex="ar" style:country-complex="SA"/>
    </style:style>
    <style:style style:name="T7" style:family="text">
      <style:text-properties fo:font-size="9pt" style:font-name-asian="Times New Roman" style:font-size-asian="9pt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officeooo:rsid="00175b4a"/>
    </style:style>
    <style:style style:name="T10" style:family="text">
      <style:text-properties officeooo:rsid="001cf751"/>
    </style:style>
    <style:style style:name="T11" style:family="text">
      <style:text-properties fo:color="#000000" loext:opacity="100%" fo:language="pl" fo:country="PL" officeooo:rsid="001cf751" style:letter-kerning="true" style:font-name-asian="Liberation Serif2" style:language-asian="hi" style:country-asian="IN" style:language-complex="hi" style:country-complex="IN"/>
    </style:style>
    <style:style style:name="T12" style:family="text">
      <style:text-properties fo:color="#000000" loext:opacity="100%" fo:language="pl" fo:country="PL" officeooo:rsid="001ec3cd" style:letter-kerning="true" style:font-name-asian="Liberation Serif2" style:language-asian="hi" style:country-asian="IN" style:language-complex="hi" style:country-complex="IN"/>
    </style:style>
    <style:style style:name="T13" style:family="text">
      <style:text-properties style:font-name-complex="Times New Roman1"/>
    </style:style>
    <style:style style:name="T14" style:family="text">
      <style:text-properties officeooo:rsid="001e9cf7" style:font-name-complex="Times New Roman1"/>
    </style:style>
    <style:style style:name="T15" style:family="text">
      <style:text-properties officeooo:rsid="001ec3cd"/>
    </style:style>
    <style:style style:name="T16" style:family="text">
      <style:text-properties officeooo:rsid="001ec3c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10">do Regulaminu <text:span text:style-name="T16">Mini Dycha</text:span></text:p>
      <text:p text:style-name="P1">ZGODA RODZICÓW</text:p>
      <text:p text:style-name="P3"/>
      <text:p text:style-name="P4">Wyrażam zgodę na udział mojego dziecka ………………………………………………...............</text:p>
      <text:p text:style-name="P4"/>
      <text:p text:style-name="P5">zamieszkałego (adres) ………………………………………………………………………….</text:p>
      <text:p text:style-name="P2"/>
      <text:p text:style-name="P4"/>
      <text:p text:style-name="P6">w biegach <text:span text:style-name="T12">Mini Dycha</text:span> organizowanych <text:s/>przez Ośrodek Sportu i Rekreacji w Lubawie, które odbędą się dnia <text:span text:style-name="T11">2</text:span><text:span text:style-name="T12">1</text:span> sierpnia 20<text:span text:style-name="T11">2</text:span><text:span text:style-name="T12">2 </text:span>r. (niedziela) rozpoczęcie o godz 11.00 na bieżni tartanowej stadionu Łazienkowskiego <text:s/>przy ul. Łąkowej 8. </text:p>
      <text:p text:style-name="P6"/>
      <text:p text:style-name="P6">Potwierdzam dobry stan zdrowia dziecka i brak przeciwwskazań lekarskich do uprawiania sportu.</text:p>
      <text:p text:style-name="P6"/>
      <text:p text:style-name="P8"><text:span text:style-name="T1">Wyrażam zgodę na przetwarzanie danych osobowych mojego dziecka przez Ośrodek Sportu <text:s text:c="23"/>i Rekreacji w Lubawie dla potrzeb realizacji procesu rejestracji, prezentacji wyników biegu a także na wykorzystanie <text:s/>wizerunku mojego dziecka utrwalonego na zdjęciach w materiałach o charakterze promocyjnym, informacyjnym oraz na stronach internetowych: </text:span><text:a xlink:type="simple" xlink:href="http://www.osir.malanow.pl/" text:style-name="Internet_20_link" text:visited-style-name="Visited_20_Internet_20_Link"><text:span text:style-name="Internet_20_link"><text:span text:style-name="T1">www.osir.lubawa.pl</text:span></text:span></text:a><text:span text:style-name="T1">, na portalu Facebook- profil Ośrodek Sportu i Rekreacji w Lubawie oraz na stronie </text:span><text:a xlink:type="simple" xlink:href="http://www.malanow.pl/" text:style-name="Internet_20_link" text:visited-style-name="Visited_20_Internet_20_Link"><text:span text:style-name="Internet_20_link"><text:span text:style-name="T1">www.lubawa.pl</text:span></text:span></text:a><text:span text:style-name="T1"> <text:s/>na zasadach określonych w Ogólnym <text:s/>Rozporządzeniu <text:s/>o ochronie danych osobowych z dnia 27 kwietnia 2016r. Niniejsza zgoda odnosi się do wielokrotnego, nieograniczonego czasowo i terytorialnie rozpowszechniania wizerunku. </text:span></text:p>
      <text:p text:style-name="P6"/>
      <text:p text:style-name="P6">Równocześnie oświadczam, że poinformowano mnie o tym, że podanie danych osobowych jest dobrowolne, oraz o przysługującym mi prawie wglądu do moich danych, prawie do ich poprawiania a także o prawie sprzeciwu wobec dalszego przetwarzania oraz wobec przekazywania danych osobowych innym podmiotom.</text:p>
      <text:p text:style-name="P7">Przyjmuję do wiadomości, że zgodnie z Rozporządzeniem informacje na temat danych osobowych przetwarzanych przez Ośrodek Sportu i Rekreacji udzielane mi będą na podstawie pisemnego wniosku.</text:p>
      <text:p text:style-name="P12"/>
      <text:p text:style-name="P22"><text:span text:style-name="T14"/></text:p>
      <text:p text:style-name="P16"/>
      <text:p text:style-name="P17">Klauzula informacyjna:</text:p>
      <text:p text:style-name="P11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 </text:p>
      <text:list xml:id="list1523566164" text:style-name="WW8Num2">
        <text:list-item>
          <text:p text:style-name="P18"><text:span text:style-name="T2">Administratorem danych osobowych Pana\Pani dziecka jest Ośrodek Sportu i Rekreacji w Lubawie, </text:span><text:span text:style-name="T3">z siedzibą w Lubawie, ul. Łąkowa 8, 14-260 Lubawa,</text:span></text:p>
        </text:list-item>
        <text:list-item>
          <text:p text:style-name="P18"><text:span text:style-name="T4">Inspektor Ochrony Danych Osobowych </text:span><text:span text:style-name="T5">Ośrodk</text:span><text:span text:style-name="T6">a</text:span><text:span text:style-name="T5"> Sportu i Rekreacji w Lubawie – </text:span><text:span text:style-name="T6">iodo@rodo-iodo.pl,</text:span></text:p>
        </text:list-item>
        <text:list-item>
          <text:p text:style-name="P19">Dane osobowe Pani/Pana dziecka przetwarzane będą w celu przeprowadzenia biegu</text:p>
        </text:list-item>
        <text:list-item>
          <text:p text:style-name="P19">Dane osobowe Pani/Pana dziecka będą przechowywane przez okres wynikający z obowiązujących przepisów prawa (przepisy o archiwizacji), </text:p>
        </text:list-item>
        <text:list-item>
          <text:p text:style-name="P19">Posiada Pani/Pan prawo dostępu do treści danych osobowych dziecka oraz prawo ich sprostowania, usunięcia, ograniczenia przetwarzania, prawo do przenoszenia danych, prawo wniesienia sprzeciwu, w przypadku danych pozyskanych w wyniku zgody - prawo do cofnięcia zgody w dowolnym momencie bez wpływu na zgodność z prawem przetwarzania, którego dokonano na podstawie zgody przed jej cofnięciem, </text:p>
        </text:list-item>
        <text:list-item>
          <text:p text:style-name="P20">Ma Pani/Pan prawo wniesienia skargi do organu nadzoru (Prezes Urzędu Ochrony Danych Osobowych, dawniej GIODO) ustanowionego na podstawie odpowiednich przepisów prawa, gdy uzna Pani/Pan, iż przetwarzanie danych osobowych dotyczących Pani/Pana dziecka narusza przepisy z zakresu ochrony danych osobowych, </text:p>
        </text:list-item>
        <text:list-item>
          <text:p text:style-name="P19">Podanie przez Pani/Pana dziecko danych osobowych jest dobrowolne. Konsekwencją niepodania danych jest brak możliwości wzięcia udziału w biegach,</text:p>
        </text:list-item>
        <text:list-item>
          <text:p text:style-name="P21">Administrator danych nie zamierza przekazywać danych osobowych do państwa trzeciego lub organizacji międzynarodowej.</text:p>
        </text:list-item>
      </text:list>
      <text:p text:style-name="P15"/>
      <text:p text:style-name="P15"/>
      <text:p text:style-name="P9"><text:span text:style-name="T7"><text:s text:c="4"/></text:span><text:span text:style-name="T8">…….……………………………………</text:span></text:p>
      <text:p text:style-name="P9"><text:span text:style-name="T7"><text:s text:c="90"/></text:span><text:span text:style-name="T8">Data i podpis rodzica</text:span></text:p>
      <text:p text:style-name="P1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auto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fo:font-size="10pt" fo:font-weight="bold" style:letter-kerning="true" style:font-name-asian="Calibri" style:font-family-asian="Calibri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4T10:33:00.427000000</meta:creation-date>
    <dc:date>2022-07-19T08:35:36.158000000</dc:date>
    <meta:editing-duration>PT13H47M2S</meta:editing-duration>
    <meta:editing-cycles>7</meta:editing-cycles>
    <meta:generator>LibreOffice/7.0.4.2$Windows_X86_64 LibreOffice_project/dcf040e67528d9187c66b2379df5ea4407429775</meta:generator>
    <meta:print-date>2021-08-16T20:07:25.906000000</meta:print-date>
    <meta:document-statistic meta:table-count="0" meta:image-count="0" meta:object-count="0" meta:page-count="1" meta:paragraph-count="22" meta:word-count="450" meta:character-count="3518" meta:non-whitespace-character-count="2968"/>
  </office:meta>
</office:document-meta>
</file>